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B90000009F120A61B3E5108DD5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2b3744" style:font-size-asian="12pt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2b3744" style:font-size-asian="12pt" style:font-weight-asian="bold" style:font-name-complex="Arial" style:font-size-complex="12pt"/>
    </style:style>
    <style:style style:name="P15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9" style:family="paragraph" style:parent-style-name="Standard" style:master-page-name="PÁGINA_20_OFICIAL">
      <style:paragraph-properties fo:text-align="end" style:justify-single-word="false" style:page-number="auto"/>
      <style:text-properties style:font-name="Verdana" fo:font-size="12pt" fo:language="es" fo:country="AR" officeooo:paragraph-rsid="002b3744" style:font-size-asian="12pt" style:font-size-complex="12pt"/>
    </style:style>
    <style:style style:name="P2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392da9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4839" style:font-weight-asian="bold" style:font-weight-complex="bold"/>
    </style:style>
    <style:style style:name="T7" style:family="text">
      <style:text-properties fo:font-weight="bold" officeooo:rsid="0033369c" style:font-weight-asian="bold" style:font-weight-complex="bold"/>
    </style:style>
    <style:style style:name="T8" style:family="text">
      <style:text-properties fo:font-weight="bold" officeooo:rsid="00392da9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15890" style:font-name-complex="Arial"/>
    </style:style>
    <style:style style:name="T11" style:family="text">
      <style:text-properties officeooo:rsid="00372639" style:font-name-complex="Arial"/>
    </style:style>
    <style:style style:name="T12" style:family="text">
      <style:text-properties officeooo:rsid="00378902" style:font-name-complex="Arial"/>
    </style:style>
    <style:style style:name="T13" style:family="text">
      <style:text-properties officeooo:rsid="000f8fd9"/>
    </style:style>
    <style:style style:name="T1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5" style:family="text">
      <style:text-properties style:font-name="Verdana" fo:font-size="12pt" fo:language="es" fo:country="AR" officeooo:rsid="002f21f9" style:font-size-asian="12pt" style:font-name-complex="Times New Roman" style:font-size-complex="12pt"/>
    </style:style>
    <style:style style:name="T16" style:family="text">
      <style:text-properties style:font-name="Verdana" fo:font-size="12pt" fo:language="es" fo:country="AR" officeooo:rsid="0031a576" style:font-size-asian="12pt" style:font-name-complex="Times New Roman" style:font-size-complex="12pt"/>
    </style:style>
    <style:style style:name="T17" style:family="text">
      <style:text-properties style:font-name="Verdana" fo:font-size="12pt" fo:language="es" fo:country="AR" style:font-size-asian="12pt" style:font-name-complex="Arial" style:font-size-complex="12pt"/>
    </style:style>
    <style:style style:name="T18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19" style:family="text">
      <style:text-properties style:font-name="Verdana" fo:font-size="11pt" fo:language="es" fo:country="AR" officeooo:rsid="002f21f9" style:font-size-asian="11pt" style:font-name-complex="Times New Roman" style:font-size-complex="11pt"/>
    </style:style>
    <style:style style:name="T20" style:family="text">
      <style:text-properties style:font-name="Verdana" fo:font-size="11pt" fo:language="es" fo:country="AR" officeooo:rsid="0031a576" style:font-size-asian="11pt" style:font-name-complex="Times New Roman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SANTA FE</text:span><text:span text:style-name="T9">, </text:span><text:span text:style-name="T12">26</text:span><text:span text:style-name="T9"> de </text:span><text:span text:style-name="T11">noviembre</text:span><text:span text:style-name="T9"> de 20</text:span><text:span text:style-name="T10">20</text:span><text:span text:style-name="T9">.</text:span></text:p>
      <text:p text:style-name="P10"/>
      <text:p text:style-name="P10"/>
      <text:p text:style-name="P10"/>
      <text:p text:style-name="P11">Al señor</text:p>
      <text:p text:style-name="P11">Gobernador de la Provincia</text:p>
      <text:p text:style-name="P12">C.P.N. Omar PEROTTI</text:p>
      <text:p text:style-name="P14">SU DESPACHO</text:p>
      <text:p text:style-name="P14"/>
      <text:p text:style-name="P14"/>
      <text:p text:style-name="P11"><text:tab/><text:tab/><text:tab/>Tengo el agrado de dirigirme al señor Gobernador llevando a su conocimiento que esta Cámara de Diputados, en sesión de la fecha, ha aprobado <text:span text:style-name="T13">la</text:span> Comunicación <text:span text:style-name="T6">Nº </text:span><text:span text:style-name="T8">41301</text:span><text:span text:style-name="T6"> </text:span><text:span text:style-name="T7"><text:s/>CD</text:span><text:span text:style-name="T5"> </text:span>, cuyo texto a continuación se transcribe:</text:p>
      <text:p text:style-name="P13"/>
      <text:p text:style-name="P13"/>
      <text:p text:style-name="P20"><text:span text:style-name="T14">“</text:span><text:span text:style-name="T15">La Cámara de </text:span><text:span text:style-name="T14">Diputados de la Provincia ver</text:span><text:span text:style-name="T15">ía</text:span><text:span text:style-name="T14"> con agrado que el Poder Ejecutivo, por intermedio del organismo que corresponda, proceda a declarar la emergencia agropecuaria en el marco de la Ley N 11297 para los departamentos 9 de Julio, General Obligado, Vera, San Javier, San </text:span><text:span text:style-name="T15">Cristóbal</text:span><text:span text:style-name="T14">, San Justo, Garay, Las Colonias, Castellanos, San </text:span><text:span text:style-name="T15">Martín</text:span><text:span text:style-name="T14">, San </text:span><text:span text:style-name="T15">Jerónimo</text:span><text:span text:style-name="T14"> y La Capital producto de la </text:span><text:span text:style-name="T16">sequía</text:span><text:span text:style-name="T14"> que azota a toda la </text:span><text:span text:style-name="T16">región.</text:span><text:span text:style-name="T14"> </text:span><text:span text:style-name="T17">”</text:span></text:p>
      <text:p text:style-name="P16"/>
      <text:p text:style-name="P17"/>
      <text:p text:style-name="P1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B90000009F120A61B3E5108DD5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39:47.426402811</meta:creation-date>
    <meta:editing-duration>PT13M17S</meta:editing-duration>
    <meta:editing-cycles>15</meta:editing-cycles>
    <meta:generator>LibreOffice/6.0.7.3$Linux_X86_64 LibreOffice_project/00m0$Build-3</meta:generator>
    <dc:title>Hoja con membrete 2019</dc:title>
    <dc:date>2020-11-26T17:49:24.928873327</dc:date>
    <meta:print-date>2020-09-24T12:07:58.331527155</meta:print-date>
    <meta:document-statistic meta:table-count="2" meta:image-count="1" meta:object-count="0" meta:page-count="1" meta:paragraph-count="13" meta:word-count="160" meta:character-count="981" meta:non-whitespace-character-count="823"/>
  </office:meta>
</office:document-meta>
</file>